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text-transform="uppercase" fo:color="#555555" fo:font-size="21pt" fo:font-weight="bold"/>
    </style:style>
    <style:style style:name="P2" style:family="paragraph" style:parent-style-name="Standard">
      <style:text-properties fo:text-transform="uppercase" fo:color="#555555" fo:font-size="18pt" fo:font-weight="bold"/>
    </style:style>
    <style:style style:name="P3" style:family="paragraph" style:parent-style-name="Standard">
      <style:paragraph-properties fo:text-align="center" style:justify-single-word="false"/>
      <style:text-properties fo:text-transform="uppercase" fo:color="#555555" fo:font-size="18pt" fo:font-weight="bold"/>
    </style:style>
    <style:style style:name="P4" style:family="paragraph" style:parent-style-name="Standard">
      <style:text-properties fo:color="#555555"/>
    </style:style>
    <style:style style:name="P5" style:family="paragraph" style:parent-style-name="Standard">
      <style:text-properties fo:color="#555555"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REVE EXPLICACIÓN DEL RECORRIDO</text:p>
      <text:p text:style-name="P2"/>
      <text:p text:style-name="P3">CARRERA DE 2.900M</text:p>
      <text:p text:style-name="P3"/>
      <text:p text:style-name="P5">Sale desde la puerta del Colegio La Salle Virgen del Mar (Avda. Federico Garcia Lorca) desde la Rambla en sentido ascendente – C/Poeta Paco Aquino- avenida Padre Méndez-Calle Santiago- Carrera Peru- C/San Juan Bosco - hasta Avda. Federico Garcia Lorca hasta Calle Murcia- Bajamos Avda. Federico Garcia Lorca hasta C/ Gregorio Marañón y subida hasta Colegio La Salle.</text:p>
      <text:p text:style-name="P5"/>
      <text:p text:style-name="P4"> </text:p>
      <text:p text:style-name="P3">CARRERA DE 5.400M</text:p>
      <text:p text:style-name="P3"/>
      <text:p text:style-name="P5">Incluye gran parte del recorrido de 2,900 m:</text:p>
      <text:p text:style-name="P5">Colegio La Salle (Avda. Federico Garcia Lorca)- C/Poeta Paco Aquino- avenida Padre Méndez-Calle Santiago- Carrera Peru- C/San Juan Bosco- hasta Avda. Federico Garcia Lorca hasta Calle Murcia- Bajamos Avda. Federico Garcia Lorca hasta C/ Gregorio Marañón (todo este recorrido es común con el circuito de 2,9 km),</text:p>
      <text:p text:style-name="P5">al llegar aquí NO se dirige hacie el colegio La Salle, SINO</text:p>
      <text:p text:style-name="P5">C/ Rambla Obispo Orbera hasta Puerta Purchena- Plaza Manuel Perez Garcia- Calle de las tiendas- Calle Hernán Cortes- Plaza Flores- Plaza San Pedro- Calle Torres- Calle Siloy- Calle La Unión- Calle Real- Calle Infanta- Calle conde Xiquena- Calle Eduardo Perez- Plaza Catedral- Calle Cubo- Plaza Bendicho- Calle Los Olmos- Calle Braulio Moreno- Calle Pintor Díaz Molina- Paseo de San Luis- Calle Real- Parque Nicolás Salmerón- Calle Arapiles- Calle Gerona- Plaza Circular – Avda. Federico Garcia Lorca (sentido ascendente) hasta Colegio La Salle.</text:p>
      <text:p text:style-name="P2"/>
      <text:p text:style-name="P3">CARRERA DE 9.300M</text:p>
      <text:p text:style-name="P3"/>
      <text:p text:style-name="P5">Incluye toda la carrera de 5.400m, y</text:p>
      <text:p text:style-name="P5">subida Avda. Federico Garcia Lorca hasta Calle Murcia- Bajamos Avda. Federico Garcia Lorca hasta C/ Gregorio Marañón- subimos C/ Rambla Obispo Orbera hasta Paseo de Almería- bajamos Paseo hasta General Tamayo- Calle Gravina- Calle Real- Parque Nicolás Salmerón- Calle Arapiles- Calle Gerona- Plaza Circular – Avda. Federico Garcia Lorca (sentido ascendente) hasta Colegio La Sall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4S</meta:editing-duration>
    <meta:editing-cycles>3</meta:editing-cycles>
    <meta:generator>LibreOffice/5.2.2.2$Windows_x86 LibreOffice_project/8f96e87c890bf8fa77463cd4b640a2312823f3ad</meta:generator>
    <dc:date>2019-05-22T09:14:58.590000000</dc:date>
    <meta:document-statistic meta:table-count="0" meta:image-count="0" meta:object-count="0" meta:page-count="1" meta:paragraph-count="12" meta:word-count="279" meta:character-count="1823" meta:non-whitespace-character-count="1551"/>
    <meta:user-defined meta:name="Info 1"/>
    <meta:user-defined meta:name="Info 2"/>
    <meta:user-defined meta:name="Info 3"/>
    <meta:user-defined meta:name="Info 4"/>
  </office:meta>
</office:document-meta>
</file>